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,BoldItalic" svg:font-family="Arial,BoldItalic" style:font-family-generic="script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,BoldItalic" style:font-name-asian="Arial,BoldItalic" style:font-name-complex="Arial,BoldItalic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Domyślnaczcionkaakapitu" style:family="text">
      <style:text-properties style:font-name="Arial,BoldItalic" style:font-name-asian="Arial,BoldItalic" style:font-name-complex="Arial,BoldItalic" fo:font-weight="bold" style:font-weight-asian="bold" style:font-weight-complex="bold"/>
    </style:style>
    <style:style style:name="P1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8pt" style:font-size-asian="8pt" style:font-size-complex="8pt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8pt" style:font-size-asian="8pt" style:font-size-complex="8pt"/>
    </style:style>
    <style:style style:name="P6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8pt" style:font-size-asian="8pt" style:font-size-complex="8pt"/>
    </style:style>
    <style:style style:name="P65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66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67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68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69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70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71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><text:tab/><text:s text:c="5"/>WNIOSEK O DOPISANIE WYBORCY DO SPISU WYBORCÓW</text:p>
      <text:p text:style-name="P2"/>
      <text:p text:style-name="P3"><text:span text:style-name="T4">W WYBORACH PREZYDENTA RZECZYPOSPOLITEJ POLSKIEJ</text:span></text:p>
      <text:p text:style-name="P5"/>
      <text:p text:style-name="P6"><text:span text:style-name="T7">ZARZĄDZONYCH NA DZIE</text:span><text:span text:style-name="T8">Ń <text:s/>28 czerwca 2020 r.</text:span></text:p>
      <text:p text:style-name="P9"><text:span text:style-name="T10">W dniu ponownego głosowania 12 lipca 2020 r. – II tura</text:span></text:p>
      <text:p text:style-name="P11"/>
      <text:p text:style-name="P12"><text:span text:style-name="T13">Urz</text:span><text:span text:style-name="T14">ą</text:span><text:span text:style-name="T15">d Miejski w Mielcu</text:span></text:p>
      <text:p text:style-name="P16"/>
      <text:p text:style-name="P17"/>
      <text:p text:style-name="P18">Na podstawie art. 28 § 1 ustawy z dnia 5 stycznia 2011 r. Kodeks wyborczy (Dz. U.<text:s/>2017</text:p>
      <text:p text:style-name="P19">poz. 15) wnoszę o wpisanie mnie do spisu wyborców pod adresem czasowego zamieszkania</text:p>
      <text:p text:style-name="P20">na obszarze gminy w:</text:p>
      <text:p text:style-name="P21"/>
      <text:p text:style-name="P22"><text:span text:style-name="T23">a) miejscowość:<text:s/></text:span><text:span text:style-name="T24">Mielec</text:span><text:span text:style-name="T25"><text:s/></text:span><text:span text:style-name="T26">………………………………………………..............................................</text:span></text:p>
      <text:p text:style-name="P27"/>
      <text:p text:style-name="P28">b) ulica<text:s/>...........................................................................................................................................</text:p>
      <text:p text:style-name="P29"/>
      <text:p text:style-name="P30">c) nr domu ............................................... , d) nr mieszkania ........................................................</text:p>
      <text:p text:style-name="P31"/>
      <text:p text:style-name="P32">2. Nazwisko ...................................................................................................................................</text:p>
      <text:p text:style-name="P33"/>
      <text:p text:style-name="P34">3. Imię/Imiona.................................................................................................................................</text:p>
      <text:p text:style-name="P35"/>
      <text:p text:style-name="P36">4. Imię ojca ....................................................................................................................................</text:p>
      <text:p text:style-name="P37"/>
      <text:p text:style-name="P38">5. Data urodzenia ..........................................................................................................................</text:p>
      <text:p text:style-name="P39"/>
      <text:p text:style-name="P40">6. Nr ewidencyjny PESEL …..........................................................................................................</text:p>
      <text:p text:style-name="P41"/>
      <text:p text:style-name="P42">7. Dane kontaktowe (np. telefon, e-mail) ……………………………………………………………….</text:p>
      <text:p text:style-name="P43"/>
      <text:p text:style-name="P44">8. Adres zameldowania na pobyt stały*:</text:p>
      <text:p text:style-name="P45"/>
      <text:p text:style-name="P46">a) nazwa gminy (miasta, dzielnicy) ................................................................................................</text:p>
      <text:p text:style-name="P47"/>
      <text:p text:style-name="P48">b) kod pocztowy ……………………………………………………………………………………………</text:p>
      <text:p text:style-name="P49"/>
      <text:p text:style-name="P50">c) miejscowość ...............................................................................................................................</text:p>
      <text:p text:style-name="P51"/>
      <text:p text:style-name="P52">d) ulica ............................................................................................................................................</text:p>
      <text:p text:style-name="P53"/>
      <text:p text:style-name="P54">e) nr domu ................................................ , f) nr mieszkania …………...........................................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……………………………………………….….</text:p>
      <text:p text:style-name="P62"><text:tab/><text:tab/><text:tab/><text:tab/><text:tab/><text:tab/><text:tab/><text:s text:c="5"/>(data i podpis wnioskodawcy)</text:p>
      <text:p text:style-name="P63"/>
      <text:p text:style-name="P64"/>
      <text:p text:style-name="P65"/>
      <text:p text:style-name="P66"/>
      <text:p text:style-name="P67"/>
      <text:p text:style-name="P68"/>
      <text:p text:style-name="P69">* W przypadku wyborcy nigdzie niezamieszkałego lub wymeldowanego na podstawie decyzji administracyjnej, należy podać</text:p>
      <text:p text:style-name="P70">miejsce ostatniego zameldowania na pobyt stały.</text:p>
      <text:p text:style-name="P71"/>
      <text:p text:style-name="P72"><text:span text:style-name="T73">* Wniosku nie składa się w wyborach do Rady Miejsk</text:span><text:span text:style-name="T74">iej <text:s/>oraz wyborach Prezydenta Mia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,BoldItalic" svg:font-family="Arial,BoldItalic" style:font-family-generic="script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Rudolf</meta:initial-creator>
    <dc:creator>Lidia Rudolf</dc:creator>
    <meta:creation-date>2020-06-29T08:48:00Z</meta:creation-date>
    <dc:date>2020-06-29T08:49:00Z</dc:date>
    <meta:print-date>2020-06-29T08:17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65" meta:character-count="2551" meta:row-count="18" meta:non-whitespace-character-count="2191"/>
  </office:meta>
</office:document-meta>
</file>