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FootnoteSymbol" style:family="text">
      <style:text-properties style:font-name="Times New Roman" fo:font-size="10pt" style:font-size-asian="10pt" style:font-size-complex="10pt"/>
    </style:style>
    <style:style style:name="P21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Odwołanieprzypisudolnego" style:family="text">
      <style:text-properties style:text-position="0% 100%" fo:font-size="8pt" style:font-size-asian="8pt" style:font-size-complex="8pt"/>
    </style:style>
    <style:style style:name="T24" style:parent-style-name="Odwołanieprzypisudolnego" style:family="text">
      <style:text-properties style:text-position="0% 100%" fo:font-size="8pt" style:font-size-asian="8pt" style:font-size-complex="8pt"/>
    </style:style>
    <style:style style:name="P25" style:parent-style-name="Footnote" style:family="paragraph">
      <style:paragraph-properties fo:margin-left="0in" fo:margin-right="-0.1979in" fo:text-indent="0in">
        <style:tab-stops/>
      </style:paragraph-properties>
    </style:style>
    <style:style style:name="T26" style:parent-style-name="Hiperłącze" style:family="text">
      <style:text-properties fo:font-size="8pt" style:font-size-asian="8pt" style:font-size-complex="8pt"/>
    </style:style>
    <style:style style:name="T27" style:parent-style-name="Hiperłącze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Footnote" style:family="paragraph">
      <style:paragraph-properties fo:margin-left="0in" fo:margin-right="-0.0006in" fo:text-indent="0in">
        <style:tab-stops/>
      </style:paragraph-properties>
    </style:style>
    <style:style style:name="T30" style:parent-style-name="Hiperłącze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FootnoteSymbol" style:family="text">
      <style:text-properties style:font-name="Times New Roman" style:text-position="0% 100%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FootnoteSymbol" style:family="text">
      <style:text-properties style:font-name="Times New Roman" fo:font-size="10pt" style:font-size-asian="10pt" style:font-size-complex="10pt"/>
    </style:style>
    <style:style style:name="P35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Odwołanieprzypisudolnego" style:family="text">
      <style:text-properties style:text-position="0% 100%" fo:font-size="8pt" style:font-size-asian="8pt" style:font-size-complex="8pt"/>
    </style:style>
    <style:style style:name="T38" style:parent-style-name="Odwołanieprzypisudolnego" style:family="text">
      <style:text-properties style:text-position="0% 100%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Odwołanieprzypisudolnego" style:family="text">
      <style:text-properties style:text-position="0% 100%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Odwołanieprzypisudolnego" style:family="text">
      <style:text-properties style:font-name="Times New Roman" fo:font-size="10pt" style:font-size-asian="10pt" style:font-size-complex="10pt"/>
    </style:style>
    <style:style style:name="P43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44" style:parent-style-name="Odwołanieprzypisudolnego" style:family="text">
      <style:text-properties style:text-position="0% 100%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FootnoteSymbol" style:family="text">
      <style:text-properties style:font-name="Times New Roman" fo:font-size="10pt" style:font-size-asian="10pt" style:font-size-complex="10pt"/>
    </style:style>
    <style:style style:name="P50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Odwołanieprzypisudolnego" style:family="text">
      <style:text-properties style:text-position="0% 100%"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list-style-name="WW8Num1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list-style-name="WW8Num1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list-style-name="WW8Num1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FootnoteSymbol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77" style:parent-style-name="Odwołanieprzypisudolnego" style:family="text">
      <style:text-properties style:text-position="0% 100%" fo:font-size="8pt" style:font-size-asian="8pt" style:font-size-complex="8pt"/>
    </style:style>
    <style:style style:name="T78" style:parent-style-name="Odwołanieprzypisudolnego" style:family="text">
      <style:text-properties style:text-position="0% 100%" fo:font-size="8pt" style:font-size-asian="8pt" style:font-size-complex="8pt"/>
    </style:style>
    <style:style style:name="T79" style:parent-style-name="Odwołanieprzypisudolnego" style:family="text">
      <style:text-properties style:text-position="0% 100%" fo:font-size="8pt" style:font-size-asian="8pt" style:font-size-complex="8pt"/>
    </style:style>
    <style:style style:name="T80" style:parent-style-name="FootnoteSymbol" style:family="text">
      <style:text-properties style:font-name="Times New Roman" style:font-name-complex="Times New Roman" style:text-position="0% 100%" fo:font-size="10pt" style:font-size-asian="10pt" style:font-size-complex="10pt"/>
    </style:style>
    <style:style style:name="P81" style:parent-style-name="Standard" style:list-style-name="WW8Num1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list-style-name="WW8Num1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list-style-name="WW8Num1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109" style:parent-style-name="Odwołanieprzypisudolnego" style:family="text">
      <style:text-properties style:text-position="0% 100%" fo:font-size="8pt" style:font-size-asian="8pt" style:font-size-complex="8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list-style-name="WW8Num1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Footnoteanchor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Odwołanieprzypisudolnego" style:family="text">
      <style:text-properties style:text-position="0% 100%" fo:font-size="8pt" style:font-size-asian="8pt" style:font-size-complex="8pt"/>
    </style:style>
    <style:style style:name="T117" style:parent-style-name="Odwołanieprzypisudolnego" style:family="text">
      <style:text-properties style:text-position="0% 100%" fo:font-size="8pt" style:font-size-asian="8pt" style:font-size-complex="8pt"/>
    </style:style>
    <style:style style:name="T118" style:parent-style-name="Footnoteanchor" style:family="text">
      <style:text-properties style:font-name="Times New Roman" style:font-name-complex="Times New Roman" style:text-position="0% 100%" fo:font-size="10pt" style:font-size-asian="10pt" style:font-size-complex="10pt"/>
    </style:style>
    <style:style style:name="P119" style:parent-style-name="Standard" style:list-style-name="WW8Num1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list-style-name="WW8Num1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Odwołanieprzypisudolneg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130" style:parent-style-name="Odwołanieprzypisudolnego" style:family="text">
      <style:text-properties style:text-position="0% 100%" fo:font-size="8pt" style:font-size-asian="8pt" style:font-size-complex="8pt"/>
    </style:style>
    <style:style style:name="T131" style:parent-style-name="Odwołanieprzypisudolnego" style:family="text">
      <style:text-properties style:text-position="0% 100%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Odwołanieprzypisudolnego" style:family="text">
      <style:text-properties style:text-position="0% 100%"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Odwołanieprzypisudolnego" style:family="text">
      <style:text-properties style:text-position="0% 100%"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Odwołanieprzypisudolnego" style:family="text">
      <style:text-properties style:text-position="0% 100%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Odwołanieprzypisudolnego" style:family="text">
      <style:text-properties style:text-position="0% 100%" fo:font-size="8pt" style:font-size-asian="8pt" style:font-size-complex="8pt"/>
    </style:style>
    <style:style style:name="T140" style:parent-style-name="Odwołanieprzypisudolnego" style:family="text">
      <style:text-properties style:text-position="0% 100%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Odwołanieprzypisudolnego" style:family="text">
      <style:text-properties style:text-position="0% 100%"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Odwołanieprzypisudolnego" style:family="text">
      <style:text-properties style:text-position="0% 100%" fo:font-size="8pt" style:font-size-asian="8pt" style:font-size-complex="8pt"/>
    </style:style>
    <style:style style:name="T145" style:parent-style-name="Odwołanieprzypisudolnego" style:family="text">
      <style:text-properties style:text-position="0% 100%" fo:font-size="8pt" style:font-size-asian="8pt" style:font-size-complex="8pt"/>
    </style:style>
    <style:style style:name="T146" style:parent-style-name="Odwołanieprzypisudolnego" style:family="text">
      <style:text-properties style:text-position="0% 100%"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Odwołanieprzypisudolnego" style:family="text">
      <style:text-properties style:text-position="0% 100%" fo:font-size="8pt" style:font-size-asian="8pt" style:font-size-complex="8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" style:parent-style-name="Standard" style:list-style-name="WW8Num1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FootnoteSymbol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" style:parent-style-name="Footnote" style:family="paragraph">
      <style:paragraph-properties fo:margin-left="-0.0986in" fo:margin-right="-0.0006in" fo:text-indent="0in">
        <style:tab-stops/>
      </style:paragraph-properties>
    </style:style>
    <style:style style:name="T156" style:parent-style-name="Odwołanieprzypisudolnego" style:family="text">
      <style:text-properties style:text-position="0% 100%" fo:font-size="8pt" style:font-size-asian="8pt" style:font-size-complex="8pt"/>
    </style:style>
    <style:style style:name="T157" style:parent-style-name="Odwołanieprzypisudolnego" style:family="text">
      <style:text-properties style:text-position="0% 100%"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159" style:parent-style-name="Odwołanieprzypisudolnego" style:family="text">
      <style:text-properties style:text-position="0% 100%" fo:font-size="8pt" style:font-size-asian="8pt" style:font-size-complex="8pt"/>
    </style:style>
    <style:style style:name="T160" style:parent-style-name="Odwołanieprzypisudolnego" style:family="text">
      <style:text-properties style:text-position="0% 100%"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147"/>Mielec, dnia<text:s/>…................…...................................................................</text:p>
      <text:p text:style-name="Standard"><text:span text:style-name="T2"><text:s text:c="4"/></text:span><text:span text:style-name="T3">(imię i nazwisko / nazwa, adres, telefon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7"/></text:span></text:p>
      <text:p text:style-name="P13"><text:s text:c="88"/><text:s text:c="42"/>Prezydent Miasta Mielca</text:p>
      <text:p text:style-name="P14"/>
      <text:p text:style-name="P15">WNIOSEK</text:p>
      <text:p text:style-name="P16">o wydanie decyzji o środowiskowych uwarunkowaniach</text:p>
      <text:p text:style-name="P17"><text:span text:style-name="T18">dla przedsięwzięcia polegającego na/ pod nazwą:....... planowanego do realizacji w obszarze nieruchomości przy ul....... w Mielcu,</text:span><text:span text:style-name="T19"><text:s/>dz. nr ew....obręb.... Ww. zamierzenie należy do przedsięwzięć, o których mowa w §....ust.....pkt.....rozporządzenia RM z dnia 9.11.2010 r. w sprawie przedsięwzięć mogących znacząco oddziaływać na środowisko (j.t. Dz.U. z 2016 r., poz. 71)</text:span><text:span text:style-name="T20"><text:note text:note-class="footnote" text:id="_ftn0"><text:note-citation>1</text:note-citation><text:note-body><text:p text:style-name="P21"><text:span text:style-name="T22"><text:s/></text:span><text:span text:style-name="T23">Linki do Por</text:span><text:span text:style-name="T24">adnika GDOŚ i suplementu ułatwiających dokonanie kwalifikacji przedsięwzięcia:<text:s/></text:span></text:p><text:p text:style-name="P25"><text:a xlink:href="http://www.gdos.gov.pl/files/artykuly/5434/Przedsiewziecia_mogace_znaczaco_oddzialywac_na_srodowisko_przewodnik_po_rozporzadzeniu_rm.pdf" office:target-frame-name="_top" xlink:show="replace"><text:span text:style-name="T26">http://www.gdos.gov.pl</text:span><text:span text:style-name="T27">/files/artykuly/5434/Przedsiewziecia_mogace_znaczaco_oddzialywac_na_srodowisko_przewodnik_po_rozporzadzeniu_rm.pdf</text:span></text:a><text:span text:style-name="T28"><text:s/></text:span></text:p><text:p text:style-name="P29"><text:a xlink:href="http://www.gdos.gov.pl/files/artykuly/5437/Przedsiewziecia_mogace_znaczaco_oddzialywac_na_srodowisko_Suplement.pdf" office:target-frame-name="_top" xlink:show="replace"><text:span text:style-name="T30">http://www.gdos.gov.pl/files/artykuly/5437/Przedsiewziecia_mogace_znaczaco_oddzialywac_na_srodowisko_Suplement.pdf</text:span></text:a><text:span text:style-name="T31"><text:s/></text:span></text:p></text:note-body></text:note></text:span><text:span text:style-name="T32">.</text:span><text:span text:style-name="T33"><text:s/>Decyzja o środowiskowych uwarunkowaniach jest niezbędna do uzyskania</text:span><text:span text:style-name="T34"><text:note text:note-class="footnote" text:id="_ftn1"><text:note-citation>2</text:note-citation><text:note-body><text:p text:style-name="P35"><text:span text:style-name="T36"><text:s/></text:span><text:span text:style-name="T37">Należy wymienić wszystkie decyzje lub zgłoszenia wskazane w art. 72</text:span><text:span text:style-name="T38"><text:s/>ust. 1 i ust. 1a ustawy z dnia 3.10.2008 r. o udostępnianiu informacji o</text:span><text:span text:style-name="T39"> </text:span><text:span text:style-name="T40">środowisku i jego ochronie (...).</text:span></text:p></text:note-body></text:note></text:span><text:span text:style-name="T41">..........Przedsięwzięcie wymaga / nie wymaga</text:span><text:span text:style-name="T42"><text:note text:note-class="footnote" text:id="_ftn2"><text:note-citation>3</text:note-citation><text:note-body><text:p text:style-name="P43"><text:span text:style-name="T44"><text:s/>Niepotrzebne skreślić.</text:span></text:p></text:note-body></text:note></text:span><text:span text:style-name="T45"><text:s/>uzyskania pozwolenia zintegrowanego Marszałka Województwa Podkarpackiego/ Sta</text:span><text:span text:style-name="T46">rosty Powiatu Mieleckiego</text:span><text:span text:style-name="T47">3</text:span><text:span text:style-name="T48">. Oświadczam, iż realizacja planowanego przedsięwzięcia nastąpi z udziałem środków finansowych</text:span><text:span text:style-name="T49"><text:note text:note-class="footnote" text:id="_ftn3"><text:note-citation>4</text:note-citation><text:note-body><text:p text:style-name="P50"><text:span text:style-name="T51"><text:s/></text:span><text:span text:style-name="T52">Należy wskazać, z jakiego Programu Operacyjnego, Priorytetu i Działania będzie realizowane przedsięwzięcie.</text:span></text:p></text:note-body></text:note></text:span><text:span text:style-name="T53">..................</text:span></text:p>
      <text:p text:style-name="P54"><text:tab/><text:tab/><text:tab/><text:tab/><text:tab/><text:tab/><text:tab/><text:tab/><text:s text:c="16"/>….…...........................</text:p>
      <text:p text:style-name="P55"><text:tab/><text:tab/><text:tab/><text:tab/><text:tab/><text:tab/><text:tab/><text:tab/><text:tab/><text:s text:c="13"/>(podpis)</text:p>
      <text:p text:style-name="P56">Załączniki:</text:p>
      <text:list text:style-name="WW8Num1">
        <text:list-item text:start-value="1">
          <text:p text:style-name="P57"><text:span text:style-name="T58">karta informacyjna przedsięwzięcia dla przedsięwzięć wymienionych w § 3 cyt. rozporządzenia<text:s/></text:span><text:span text:style-name="T59">(a także, gdy Inwestor zamierza wystąpić o ustalenie zakresu raportu o<text:s/></text:span><text:span text:style-name="T60">oddziaływaniu na środowisko w trybie art. 69 ustawy z 3.10.2008 r. o udostępnianiu informacji o środowisku i jego ochronie (...)) - w formie pisemnej oraz na informatycznych nośnikach danych z zapisem karty w formie elektronicznej, w liczbie minimum 4 egze</text:span><text:span text:style-name="T61">mplarzy, (odpowiednio po jednym egzemplarzu dla organu prowadzącego postępowanie oraz każdego organu opiniującego i uzgadniającego. Karta powinna uwzględniać podpis autora lub kierującego zespołem autorów, wraz z podaniem imienia i nazwiska oraz daty sporz</text:span><text:span text:style-name="T62">ądzenia dokumentu,</text:span></text:p>
        </text:list-item>
        <text:list-item>
          <text:p text:style-name="P63"><text:span text:style-name="T64">raport o oddziaływaniu przedsięwzięcia na środowisko dla przedsięwzięć wymienionych w § 2 cyt. rozporządzenia -<text:s/></text:span><text:span text:style-name="T65">w formie pisemnej oraz na informatycznych nośnikach danych z zapisem w formie elektronicznej, w liczbie minimum 4 egzemplarzy</text:span><text:span text:style-name="T66">, (odpowiednio po jednym egzemplarzu dla organu prowadzącego postępowanie oraz każdego organu opiniującego i uzgadniającego. Raport powinien uwzględniać podpis autora lub kierującego zespołem autorów, wraz z podaniem imienia i nazwiska oraz daty sporządzen</text:span><text:span text:style-name="T67">ia dokumentu. Do raportu należy załączyć</text:span><text:span text:style-name="T68"><text:s/>oświadczenie autora/ kierującego zespołem,<text:s/></text:span><text:span text:style-name="T69">zgodnie z art. 74a ust. 2 i 3 ustawy z 3.10.2008 r. o udostępnianiu informacji o środowisku i jego ochronie (…),</text:span></text:p>
        </text:list-item>
        <text:list-item>
          <text:p text:style-name="P70"><text:span text:style-name="T71">poświadczona przez właściwy organ kopia<text:s/></text:span><text:span text:style-name="T72">mapy ewidencyjnej</text:span><text:span text:style-name="T73"><text:s/>o</text:span><text:span text:style-name="T74">bejmująca przewidywany teren, na którym będzie realizowane przedsięwzięcie, oraz obejmująca przewidywany obszar, na który będzie oddziaływać przedsięwzięcie</text:span><text:span text:style-name="T75"><text:note text:note-class="footnote" text:id="_ftn4"><text:note-citation>5</text:note-citation><text:note-body><text:p text:style-name="P76"><text:span text:style-name="T77"><text:s/>W przypadku przedsięwzięć wymagających koncesji lub decyzji, o których mowa w art. 72 ust. 1 pkt</text:span><text:span text:style-name="T78"><text:s/>4-5, prowadzonych w granicach przestrzeni niestanowiącej części składowej nieruchomości gruntowej oraz przedsięwzięć dotyczących urządzeń piętrzących I, II i III klasy budowli, zamiast mapy ewidencyjnej załącza się mapę sytuacyjno-wysokościową sporządzoną</text:span><text:span text:style-name="T79"><text:s/>w skali umożliwiającej szczegółowe przedstawienie przebiegu granic terenu, którego dotyczy wniosek, oraz obejmującą obszar, na który będzie oddziaływać przedsięwzięcie.</text:span></text:p></text:note-body></text:note></text:span><text:span text:style-name="T80">,</text:span></text:p>
        </text:list-item>
        <text:list-item>
          <text:p text:style-name="P81"><text:span text:style-name="T82">mapa</text:span><text:span text:style-name="T83"><text:s/></text:span><text:span text:style-name="T84">w skali zapewniającej czytelność</text:span><text:span text:style-name="T85"><text:s/>przedstawionych danych<text:s/></text:span><text:span text:style-name="T86">z zaznaczonym</text:span><text:span text:style-name="T87"><text:s/>przewidywa</text:span><text:span text:style-name="T88">nym terenem, na którym będzie realizowane przedsięwzięcie,<text:s/></text:span><text:span text:style-name="T89">oraz z zaznaczonym</text:span><text:span text:style-name="T90"><text:s/>przewidywanym obszarem, na który będzie oddziaływać przedsięwzięcie,<text:s/></text:span><text:span text:style-name="T91">wraz z zapisem mapy w formie elektronicznej,</text:span></text:p>
        </text:list-item>
        <text:list-item>
          <text:p text:style-name="P92"><text:span text:style-name="T93">wydany przez organ prowadzący ewidencję gruntów i budynków<text:s/></text:span><text:span text:style-name="T94">wypis</text:span><text:span text:style-name="T95"><text:s/>z rejestru gruntów<text:s/></text:span><text:bookmark-start text:name="txt-green_45"/><text:bookmark-end text:name="txt-green_45"/><text:span text:style-name="T96">lub inny dokument</text:span><text:span text:style-name="T97"><text:s/></text:span><text:span text:style-name="T98">pozwalający na ustalenie stron postępowania, zawierający<text:s/></text:span><text:span text:style-name="T99">co najmniej</text:span><text:span text:style-name="T100"><text:s/>numer działki ewidencyjnej oraz, o ile zostały ujawnione: numer jej księgi wieczystej, imię i nazwisko albo nazwę oraz adres podmiotu ewidencyjnego,<text:s/></text:span><text:span text:style-name="T101">obejmujący przewidywany teren, na którym będzie realizowane przedsięwzięcie, oraz obejmujący obszar, na który będzie oddziaływać przedsięwzięcie,</text:span></text:p>
        </text:list-item>
        <text:list-item>
          <text:p text:style-name="P102"><text:span text:style-name="T103">wykaz działek przewidzianych do prowadzenia prac przygotowawczych polegających na wycince drzew</text:span><text:span text:style-name="T104"><text:line-break/></text:span><text:span text:style-name="T105">i krzewów, o i</text:span><text:span text:style-name="T106">le prace takie przewidziane są do realizacji</text:span><text:span text:style-name="T107"><text:note text:note-class="footnote" text:id="_ftn5"><text:note-citation>6</text:note-citation><text:note-body><text:p text:style-name="P108"><text:span text:style-name="T109"><text:s/>Dotyczy przedsięwzięć wymagających decyzji o zezwoleniu na realizację inwestycji drogowej.</text:span></text:p></text:note-body></text:note></text:span><text:span text:style-name="T110">,</text:span></text:p>
        </text:list-item>
        <text:list-item>
          <text:p text:style-name="P111"><text:span text:style-name="T112">analiza kosztów i korzyści, o której mowa w art. 10a ust. 1 ustawy z dnia 10 kwietnia 1997 r. - Prawo energetyczne</text:span><text:span text:style-name="T113"><text:note text:note-class="footnote" text:id="_ftn6"><text:note-citation>7</text:note-citation><text:note-body><text:p text:style-name="P114"><text:span text:style-name="T115"><text:s/></text:span><text:span text:style-name="T116">Dotyczy przedsiębiorstw energetycznych zajmujących się wytwarzaniem energii elektrycznej lub ciepła, przesyłaniem i dystrybucją ciepła oraz innych przedsiębiorców, planujących budowę, przebudowę lub znaczną modernizację po dniu 5 czerwca 2014 r. jednostk</text:span><text:span text:style-name="T117">i wytwórczej o mocy nominalnej cieplnej powyżej 20 MW, sieci ciepłowniczej lub sieci chłodniczej.</text:span></text:p></text:note-body></text:note></text:span><text:span text:style-name="T118">,</text:span></text:p>
        </text:list-item>
        <text:list-item>
          <text:p text:style-name="P119"><text:span text:style-name="T120">pełnomocnictwo</text:span><text:span text:style-name="T121"><text:s/>(oryginał lub<text:s/></text:span><text:span text:style-name="T122">urzędowo</text:span><text:span text:style-name="T123"><text:s/>poświadczony dokument) – jeżeli zostało ustanowione.</text:span></text:p>
        </text:list-item>
        <text:list-item>
          <text:p text:style-name="P124"><text:span text:style-name="T125">dowód</text:span><text:span text:style-name="T126"><text:s/></text:span><text:span text:style-name="T127">uiszczenia opłaty skarbowej za wydanie decyzji (205 zł)</text:span><text:span text:style-name="T128"><text:note text:note-class="footnote" text:id="_ftn7"><text:note-citation>8</text:note-citation><text:note-body><text:p text:style-name="P129"><text:span text:style-name="T130"><text:s/></text:span><text:span text:style-name="T131">Opłata skarbowa - na podstawie ustawy z dnia 16 listopada 2006 r., o opłacie skarbowej (Dz.</text:span><text:span text:style-name="T132"> </text:span><text:span text:style-name="T133">U.</text:span><text:span text:style-name="T134"> 2016</text:span><text:span text:style-name="T135">, poz. 1</text:span><text:span text:style-name="T136">827</text:span><text:span text:style-name="T137">) dla decyzji o</text:span><text:span text:style-name="T138"> </text:span><text:span text:style-name="T139">środowiskowych uwarunkowaniach dla przedsięwzięcia wynosi 205 zł. Obowiązek zapłaty opłaty skarbowej powstaje z chwilą złożenia wn</text:span><text:span text:style-name="T140">iosku o</text:span><text:span text:style-name="T141"> </text:span><text:span text:style-name="T142">wydanie decyzji. Zapłaty opłaty skarbowej dokonuje się gotówką w kasie Urzędu Miejskiego lub bezgotówko</text:span><text:span text:style-name="T143">wo</text:span><text:span text:style-name="T144"><text:s/>na rachunek</text:span><text:span text:style-name="T145"><text:line-break/></text:span><text:span text:style-name="T146">[Bank PKO BP SA</text:span><text:span text:style-name="T147"><text:s/></text:span><text:span text:style-name="T148">Nr 92 1020 4913 0000 9102 0118 7681],</text:span></text:p></text:note-body></text:note></text:span><text:span text:style-name="T149">.</text:span></text:p>
        </text:list-item>
        <text:list-item>
          <text:p text:style-name="P150"><text:span text:style-name="T151">dowód</text:span><text:span text:style-name="T152"><text:s/></text:span><text:span text:style-name="T153">uiszczenia opłaty skarbowej za złożone pełnomocnictwo (17 zł)</text:span><text:span text:style-name="T154"><text:note text:note-class="footnote" text:id="_ftn8"><text:note-citation>9</text:note-citation><text:note-body><text:p text:style-name="P155"><text:span text:style-name="T156"><text:s/>Opła</text:span><text:span text:style-name="T157">cie skarbowej podlega również złożenie dokumentu potwierdzającego prawo do występowania w imieniu inwestora (w tym prokura). Opłaty</text:span><text:span text:style-name="T158"> </text:span><text:span text:style-name="T159">nie uiszcza się w przypadku pełnomocnictwa udzielonego małżonkowi, wstępnemu, zstępnemu, rodzeństwu lub gdy mocodawcą jest p</text:span><text:span text:style-name="T160">odmiot zwolniony na podstawie ustawy o opł</text:span><text:span text:style-name="T161">acie skarbowej.</text:span></text:p></text:note-body></text:note></text:span><text:span text:style-name="T16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fo:font-weight="normal" style:font-weight-asian="normal" style:font-weight-complex="bold" fo:font-style="normal" style:font-style-asian="normal" fo:color="#000000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color="#000000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rdan-Zacharska</meta:initial-creator>
    <dc:creator>Lucjan Niziołek</dc:creator>
    <meta:creation-date>2018-09-17T13:16:00Z</meta:creation-date>
    <dc:date>2018-09-17T13:16:00Z</dc:date>
    <meta:print-date>2018-01-26T08:0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98" meta:character-count="4182" meta:row-count="29" meta:non-whitespace-character-count="3592"/>
  </office:meta>
</office:document-meta>
</file>