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style:text-autospace="non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widows="0" fo:orphans="0" style:text-autospace="none"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style:font-name="Times New Roman" fo:font-size="16pt" style:font-size-asian="16pt" style:font-size-complex="16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widows="0" fo:orphans="0" style:text-autospace="none" fo:margin-top="0.0395in" fo:margin-bottom="0.1784in" fo:margin-left="1.575in">
        <style:tab-stops>
          <style:tab-stop style:type="left" style:position="2.1666in"/>
        </style:tab-stops>
      </style:paragraph-properties>
    </style:style>
    <style:style style:name="T8" style:parent-style-name="Domyślnaczcionkaakapitu" style:family="text">
      <style:text-properties style:font-name="Times New Roman" style:font-name-asian="Calibri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widows="0" fo:orphans="0" style:text-autospace="none" fo:margin-left="1.5354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widows="0" fo:orphans="0" style:text-autospace="none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list-style-name="LFO1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12" style:parent-style-name="Standard" style:list-style-name="LFO1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13" style:parent-style-name="Standard" style:list-style-name="LFO1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14" style:parent-style-name="Standard" style:list-style-name="LFO1" style:family="paragraph">
      <style:paragraph-properties fo:widows="0" fo:orphans="0" style:text-autospace="none" fo:text-align="justify" fo:margin-bottom="0in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Hiperłącze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Standard" style:list-style-name="LFO1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20" style:parent-style-name="Standard" style:list-style-name="LFO1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widows="0" fo:orphans="0" style:text-autospace="none" fo:text-align="center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widows="0" fo:orphans="0" style:text-autospace="none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Standard" style:list-style-name="LFO2" style:family="paragraph">
      <style:paragraph-properties fo:widows="0" fo:orphans="0" style:text-autospace="none" fo:text-align="justify" fo:margin-bottom="0in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Standard" style:list-style-name="LFO2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29" style:parent-style-name="Standard" style:list-style-name="LFO2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30" style:parent-style-name="Standard" style:list-style-name="LFO2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widows="0" fo:orphans="0" style:text-autospace="none" fo:text-align="center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widows="0" fo:orphans="0" style:text-autospace="none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Standard" style:list-style-name="LFO3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36" style:parent-style-name="Standard" style:list-style-name="LFO3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37" style:parent-style-name="Standard" style:list-style-name="LFO3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widows="0" fo:orphans="0" style:text-autospace="none" fo:margin-bottom="0in"/>
    </style:style>
    <style:style style:name="T3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widows="0" fo:orphans="0" style:text-autospace="none" fo:text-align="center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widows="0" fo:orphans="0" style:text-autospace="none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widows="0" fo:orphans="0" style:text-autospace="none" fo:text-align="justify" fo:margin-bottom="0in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widows="0" fo:orphans="0" style:text-autospace="none" fo:text-align="justify" fo:margin-bottom="0in" fo:margin-left="0.2083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Standard" style:list-style-name="LFO4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widows="0" fo:orphans="0"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widows="0" fo:orphans="0" style:text-autospace="none" fo:text-align="center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widows="0" fo:orphans="0" style:text-autospace="none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Standard" style:list-style-name="LFO5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58" style:parent-style-name="Standard" style:list-style-name="LFO5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59" style:parent-style-name="Standard" style:list-style-name="LFO5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widows="0" fo:orphans="0" style:text-autospace="none" fo:text-align="center"/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widows="0" fo:orphans="0" style:text-autospace="none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widows="0" fo:orphans="0" style:text-autospace="none" fo:margin-bottom="0in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widows="0" fo:orphans="0" style:text-autospace="none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GULAMIN KONKURSU<text:s/></text:p>
      <text:p text:style-name="P3"><text:span text:style-name="T4"><text:s text:c="5"/>pod nazwą</text:span><text:span text:style-name="T5"><text:s/>„</text:span><text:span text:style-name="T6">Zasłużony Senior dla Miasta Mielca”</text:span></text:p>
      <text:p text:style-name="P7"><text:span text:style-name="T8">w ramach V Mieleckich Dni <text:s/>Seniora maj 2020 r.</text:span></text:p>
      <text:p text:style-name="P9"><text:s text:c="43"/>§ 1</text:p>
      <text:p text:style-name="P10">ORGANIZATOR I CZAS TRWANIA KONKURSU</text:p>
      <text:list text:style-name="LFO1" text:continue-numbering="true">
        <text:list-item>
          <text:p text:style-name="P11">Organizatorem Konkursu pod<text:s/>nazwą. „Zasłużony Senior dla Miasta Mielca”, jest Mielecka Rada Seniorów, Mielecki Uniwersytet Trzeciego Wieku i Urząd Miasta Mielca.</text:p>
        </text:list-item>
        <text:list-item>
          <text:p text:style-name="P12">Konkurs odbywa się w ramach V Mieleckich Dni Seniora dofinansowywanych przez Prezydenta Miasta Mielca.</text:p>
        </text:list-item>
        <text:list-item>
          <text:p text:style-name="P13">Celem Konkursu jest<text:s/>zebranie przykładów i wyrazy uznania za działalność na rzecz naszego Miasta, jego rozwoju, popularyzacji wiedzy, działalności w sferze gospodarczej, społecznej, kulturalnej, sportowej, ochrony zdrowia, wzrostu promocji Miasta.</text:p>
        </text:list-item>
        <text:list-item>
          <text:p text:style-name="P14"><text:span text:style-name="T15">Kandydatów do Konkursu należ</text:span><text:span text:style-name="T16">y zgłaszać w formie papierowej na adres: Mielecki Uniwersytet III Wieku, al. Niepodległości 7 lub pocztą elektroniczną na adres:<text:s/></text:span><text:a xlink:href="mailto:staniarz@onet.pl" office:target-frame-name="_top" xlink:show="replace"><text:span text:style-name="T17">staniarz@onet.pl</text:span></text:a><text:span text:style-name="T18">.</text:span></text:p>
        </text:list-item>
        <text:list-item>
          <text:p text:style-name="P19">Zgłoszenia mogą dokonywać organizacje pozarządowe oraz osoby fizyczne.</text:p>
        </text:list-item>
        <text:list-item>
          <text:p text:style-name="P20">Termin nadsyłania zgłoszeń kandydatów rozpoczyna się 1 marca 2020 r. i obowiązuje do 30 kwietnia 2020 r.</text:p>
        </text:list-item>
      </text:list>
      <text:p text:style-name="P21">§ 2</text:p>
      <text:p text:style-name="P22">WARUNKI UCZESTNICTWA</text:p>
      <text:list text:style-name="LFO2" text:continue-numbering="true">
        <text:list-item>
          <text:p text:style-name="P23"><text:span text:style-name="T24">Uczestnikiem Konkursu - kandydatem na „Zasłużonego Seniora dla Miasta Mielca” – może być osoba</text:span><text:span text:style-name="T25"><text:s/>w <text:s/></text:span><text:span text:style-name="T26">wieku 60+<text:s/></text:span><text:span text:style-name="T27">działająca na terenie miasta Mielca,</text:span></text:p>
        </text:list-item>
        <text:list-item>
          <text:p text:style-name="P28">Warunkiem uczestnictwa w Konkursie jest przesłanie pracy – opisu działań kandydata na formularzu zgłoszeniowym na adres Organizatora Konkursu podanego w § 1 pkt 4 niniejszego Regulaminu oraz zaakceptowanie w całości wszystkich <text:s/>postanowień przedmiotowego Regulaminu.</text:p>
        </text:list-item>
        <text:list-item>
          <text:p text:style-name="P29">Organizator nie ponosi odpowiedzialności za podanie nieprawdziwych danych <text:s/>o kandydacie.</text:p>
        </text:list-item>
        <text:list-item>
          <text:p text:style-name="P30">Udział w Konkursie jest bezpłatny.</text:p>
        </text:list-item>
      </text:list>
      <text:p text:style-name="P31">§ 3</text:p>
      <text:p text:style-name="P32"><text:span text:style-name="T33">KONKURS – KRYTERIA WYBORU KANDYDATA</text:span><text:span text:style-name="T34">.</text:span></text:p>
      <text:list text:style-name="LFO3" text:continue-numbering="true">
        <text:list-item>
          <text:p text:style-name="P35">Spośród zgłoszeń Kapituła dokona wyboru 5 seniorów, którzy mają największy wkład w rozwój naszego Miasta na podstawie opracowanego Regulaminu.</text:p>
        </text:list-item>
        <text:list-item>
          <text:p text:style-name="P36">Kapituła <text:s/>składa się z <text:s/>członków powołanych przez Organizatorów.</text:p>
        </text:list-item>
        <text:list-item>
          <text:p text:style-name="P37">Do zakwalifikowanych osób do konkursu Kapituła zwraca się z prośbą o wyrażenie zgody na</text:p>
        </text:list-item>
      </text:list>
      <text:p text:style-name="P38"><text:span text:style-name="T39"><text:s text:c="3"/></text:span><text:span text:style-name="T40"><text:s text:c="2"/></text:span><text:span text:style-name="T41">publikację ich zgłoszeń.</text:span></text:p>
      <text:soft-page-break/>
      <text:p text:style-name="P42">§ 4</text:p>
      <text:p text:style-name="P43">ZASADY KONKURSU</text:p>
      <text:p text:style-name="P44">1. <text:s/>Zgłoszenia dokonują osoby z otoczenia Kandydata, znające jego dokonania.</text:p>
      <text:p text:style-name="P45"><text:span text:style-name="T46">2. <text:s/>Zgłoszenie – opis kandydata w formie elektronicznej lub papierowej o</text:span><text:span text:style-name="T47"><text:s/></text:span><text:span text:style-name="T48">długości od 1000 do 2500<text:s/></text:span></text:p>
      <text:p text:style-name="P49">znaków ze spacjami, należy przesłać na wskazane adresy podane w § 1 pkt 4 niniejszego Regulaminu.</text:p>
      <text:list text:style-name="LFO4" text:continue-numbering="true">
        <text:list-item>
          <text:p text:style-name="P50">Opis sylwetki Kandydata winien zawierać kluczowe działania Seniorów na rzecz rozwoju Miasta<text:s/></text:p>
        </text:list-item>
      </text:list>
      <text:p text:style-name="P51">Mielca.</text:p>
      <text:p text:style-name="P52">4. <text:s/>Warunkiem udziału w Konkursie jest prawidłowe wypełnienie i przesłanie<text:s/>formularza zgłoszeń.</text:p>
      <text:p text:style-name="P53">5. <text:s/>Organizator Konkursu zastrzega sobie prawo do wyłączenia z udziału w Konkursie zgłoszeń, które <text:s text:c="5"/></text:p>
      <text:p text:style-name="P54"><text:s text:c="5"/>naruszają niniejszy regulamin.</text:p>
      <text:p text:style-name="P55">§ 5</text:p>
      <text:p text:style-name="P56">ROZSTRZYGNIĘCIE KONKURSU I NAGRODY</text:p>
      <text:list text:style-name="LFO5" text:continue-numbering="true">
        <text:list-item>
          <text:p text:style-name="P57">Wybrane spośród wszystkich zgłoszeń osoby zaprezentowane zostaną na Gali Finałowej V Mieleckich Dni Seniora w dniu 20 maja 2020 roku jako najbardziej aktywni i zasłużeni dla miasta Mielca seniorzy.</text:p>
        </text:list-item>
        <text:list-item>
          <text:p text:style-name="P58">Dla wyróżnionych przewidziane są wyróżnienia, statuetki oraz drobne upominki.</text:p>
        </text:list-item>
        <text:list-item>
          <text:p text:style-name="P59">Organizatorowi przysługuje prawo zatrzymania nadesłanych na Konkurs materiałów, które <text:s text:c="3"/>przechodzą na własność Organizatora z chwilą otrzymania przez niego zgłoszenia do udziału<text:s/><text:line-break/>w Konkursie.</text:p>
        </text:list-item>
      </text:list>
      <text:p text:style-name="P60">§ 7</text:p>
      <text:p text:style-name="P61">POSTANOWIENIA KOŃC0WE</text:p>
      <text:p text:style-name="P62"><text:span text:style-name="T63">Wszelkich informacji dotyczących Konkursu można uzyskać pod numerem tele</text:span><text:span text:style-name="T64">fonu<text:s/></text:span><text:span text:style-name="T65">692 049 702</text:span><text:span text:style-name="T66"><text:s/>lub<text:s/></text:span><text:span text:style-name="T67">661 297 761</text:span><text:span text:style-name="T68">. <text:s/></text:span></text:p>
      <text:p text:style-name="P69"/>
      <text:p text:style-name="P70"><text:span text:style-name="T71">Załącznik: karta zgłoszenia kandyd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liks</meta:initial-creator>
    <dc:creator>Elżbieta Działo-Zięba</dc:creator>
    <meta:creation-date>2020-02-21T10:58:00Z</meta:creation-date>
    <dc:date>2020-02-21T10:58:00Z</dc:date>
    <meta:print-date>2020-02-21T08:2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8" meta:character-count="3341" meta:row-count="23" meta:non-whitespace-character-count="2869"/>
  </office:meta>
</office:document-meta>
</file>