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use-window-font-color="true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2pt" style:font-size-asian="12pt" style:font-name-complex="Calibri" style:font-size-complex="12pt"/>
    </style:style>
    <style:style style:name="P3" style:family="paragraph" style:parent-style-name="Standard">
      <style:paragraph-properties fo:orphans="0" fo:widows="0" style:text-autospace="none"/>
      <style:text-properties style:use-window-font-color="true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 style:list-style-name="WW8Num7">
      <style:paragraph-properties fo:text-align="justify" style:justify-single-word="false" fo:orphans="0" fo:widows="0" style:text-autospace="none"/>
      <style:text-properties style:use-window-font-color="true"/>
    </style:style>
    <style:style style:name="P7" style:family="paragraph" style:parent-style-name="Standard" style:list-style-name="WW8Num6">
      <style:paragraph-properties fo:text-align="justify" style:justify-single-word="false" fo:orphans="0" fo:widows="0" style:text-autospace="none"/>
      <style:text-properties style:use-window-font-color="true"/>
    </style:style>
    <style:style style:name="P8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/>
    </style:style>
    <style:style style:name="P9" style:family="paragraph" style:parent-style-name="Standard" style:list-style-name="WW8Num7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/>
    </style:style>
    <style:style style:name="P10" style:family="paragraph" style:parent-style-name="Standard" style:list-style-name="WW8Num10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/>
    </style:style>
    <style:style style:name="P11" style:family="paragraph" style:parent-style-name="Standard" style:list-style-name="WW8Num1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/>
    </style:style>
    <style:style style:name="P12" style:family="paragraph" style:parent-style-name="Standard" style:list-style-name="WW8Num2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/>
    </style:style>
    <style:style style:name="P13" style:family="paragraph" style:parent-style-name="Standard" style:list-style-name="WW8Num6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/>
    </style:style>
    <style:style style:name="P14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 fo:font-size="12pt" style:font-size-asian="12pt" style:font-name-complex="Calibri" style:font-size-complex="12pt"/>
    </style:style>
    <style:style style:name="P15" style:family="paragraph" style:parent-style-name="Standard" style:list-style-name="WW8Num10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 fo:font-size="12pt" style:font-size-asian="12pt" style:font-name-complex="Calibri" style:font-size-complex="12pt"/>
    </style:style>
    <style:style style:name="P16" style:family="paragraph" style:parent-style-name="Standard" style:list-style-name="WW8Num2">
      <style:paragraph-properties fo:margin-top="0cm" fo:margin-bottom="0cm" loext:contextual-spacing="false" fo:text-align="justify" style:justify-single-word="false" fo:orphans="0" fo:widows="0" style:text-autospace="none"/>
      <style:text-properties style:use-window-font-color="true" fo:font-size="12pt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orphans="0" fo:widows="0" style:text-autospace="none"/>
      <style:text-properties style:use-window-font-color="true" fo:font-size="12pt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orphans="0" fo:widows="0" style:text-autospace="none"/>
      <style:text-properties style:use-window-font-color="true"/>
    </style:style>
    <style:style style:name="P1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/>
    </style:style>
    <style:style style:name="P2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fo:font-size="12pt" style:font-size-asian="12pt" style:font-name-complex="Calibri" style:font-size-complex="12pt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use-window-font-color="true"/>
    </style:style>
    <style:style style:name="T1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officeooo:rsid="00137159" style:font-size-asian="12pt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size="12pt" style:font-size-asian="12pt" style:font-name-complex="Calibri" style:font-size-complex="12pt"/>
    </style:style>
    <style:style style:name="T8" style:family="text">
      <style:text-properties style:use-window-font-color="true" fo:font-size="12pt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egulamin Konkursu "Aktywny Senior 2019"</text:span></text:p>
      <text:p text:style-name="P1"><text:span text:style-name="T1">w ramach IV Mieleckich Dni Seniora 2019</text:span></text:p>
      <text:p text:style-name="P2">§ 1</text:p>
      <text:p text:style-name="P4">ORGANIZATOR I CZAS TRWANIA KONKURSU</text:p>
      <text:list xml:id="list1650917814101035842" text:style-name="WW8Num5">
        <text:list-item>
          <text:p text:style-name="P8"><text:span text:style-name="T2">Organizatorem Konkursu pod nazwą - „Aktywny Senior 2019”, jest Mielecka Rada Seniorów </text:span></text:p>
        </text:list-item>
      </text:list>
      <text:p text:style-name="P19"><text:span text:style-name="T2">i Mielecki Uniwersytet Trzeciego Wieku.</text:span></text:p>
      <text:list xml:id="list220510992289717" text:continue-numbering="true" text:style-name="WW8Num5">
        <text:list-item>
          <text:p text:style-name="P8"><text:span text:style-name="T2">Konkurs odbywa się w ramach IV Mieleckich Dni Seniora 2019 finansowanych przez Gminę Miejską Mielec.</text:span></text:p>
        </text:list-item>
        <text:list-item>
          <text:p text:style-name="P8"><text:span text:style-name="T2">Celem Konkursu jest zebranie przykładów i promowanie aktywności społecznej osób starszych – najbardziej aktywnych seniorów Miasta Mielca, działających na rzecz środowiska mieleckiego i pobudzania innych seniorów do działań.</text:span></text:p>
        </text:list-item>
        <text:list-item>
          <text:p text:style-name="P14">Kandydatów do Konkursu należy zgłaszać w formie papierowej na adres: Mielecki Uniwersytet</text:p>
        </text:list-item>
      </text:list>
      <text:p text:style-name="P19"><text:span text:style-name="T3">Trzeciego Wieku</text:span><text:span text:style-name="T2"> al. Niepodległości 7 </text:span><text:span text:style-name="T3">lub złożyć w kopercie w Portierni Samorządowego Centrum Kultury w Mielcu.</text:span></text:p>
      <text:list xml:id="list220510799670119" text:continue-numbering="true" text:style-name="WW8Num5">
        <text:list-item>
          <text:p text:style-name="P8"><text:span text:style-name="T2">Termin nadsyłania zgłoszeń kandydatów rozpoczyna się </text:span><text:span text:style-name="T3">10 czerwca</text:span><text:span text:style-name="T2"> 2019 r. i obowiązuje do 15 lipca 2019 r.</text:span></text:p>
        </text:list-item>
      </text:list>
      <text:p text:style-name="P2">§ 2</text:p>
      <text:p text:style-name="P4">WARUNKI UCZESTNICTWA</text:p>
      <text:list xml:id="list8678582144778614672" text:style-name="WW8Num7">
        <text:list-item>
          <text:p text:style-name="P9"><text:span text:style-name="T2">Uczestnikiem Konkursu - kandydatem na Najbardziej Aktywnego Seniora – może być osoba w <text:s/></text:span></text:p>
        </text:list-item>
      </text:list>
      <text:p text:style-name="P19"><text:span text:style-name="T2">wieku 60+ zamieszkująca oraz działająca na terenie miasta Mielca, która nie została wybrana w roku 2018 w ramach III Mieleckich Dni Seniora jako „Najaktywniejszy senior Mielca w danej kategorii”.</text:span></text:p>
      <text:list xml:id="list220510820258014" text:continue-numbering="true" text:style-name="WW8Num7">
        <text:list-item>
          <text:p text:style-name="P9"><text:span text:style-name="T2">Warunkiem uczestnictwa w Konkursie jest przesłanie pracy – opisu działań kandydata na</text:span></text:p>
        </text:list-item>
      </text:list>
      <text:p text:style-name="P19"><text:span text:style-name="T2">formularzu zgłoszeniowym na adres Organizatora Konkursu, oraz zaakceptowanie w całości </text:span></text:p>
      <text:p text:style-name="P19"><text:span text:style-name="T2">wszystkich <text:s/>postanowień niniejszego Regulaminu.</text:span></text:p>
      <text:list xml:id="list220510484679493" text:continue-numbering="true" text:style-name="WW8Num7">
        <text:list-item>
          <text:p text:style-name="P9"><text:span text:style-name="T2">Organizator nie ponosi odpowiedzialności za podanie nieprawdziwych danych o kandydacie.</text:span></text:p>
        </text:list-item>
        <text:list-item>
          <text:p text:style-name="P6"><text:span text:style-name="T2">Udział w Konkursie jest bezpłatny.</text:span></text:p>
        </text:list-item>
      </text:list>
      <text:p text:style-name="P2">§ 3</text:p>
      <text:p text:style-name="P1"><text:span text:style-name="T4">KONKURS – KRYTERIA WYBORU KANDYDATA</text:span></text:p>
      <text:list xml:id="list6236712083438798461" text:style-name="WW8Num10">
        <text:list-item>
          <text:p text:style-name="P10"><text:span text:style-name="T2">Spośród zgłoszeń <text:s/>Kapituła dokona wyboru 4 najaktywniejszych seniorów. </text:span></text:p>
        </text:list-item>
        <text:list-item>
          <text:p text:style-name="P15">Głównym kryterium ocen dokonywanych przez kapitułę weryfikacyjną są osiągnięcia <text:s/></text:p>
        </text:list-item>
      </text:list>
      <text:p text:style-name="P20">kandydata na rzecz swojej społeczności</text:p>
      <text:list xml:id="list220510421910749" text:continue-numbering="true" text:style-name="WW8Num10">
        <text:list-item>
          <text:p text:style-name="P15"><text:soft-page-break/>Kapituła <text:s/>składa się z <text:s/>członków powołanych przez Organizatorów.</text:p>
        </text:list-item>
        <text:list-item>
          <text:p text:style-name="P10"><text:span text:style-name="T2">Do zakwalifikowanych osób do konkursu Kapituła zwraca się z prośbą o wyrażenie zgody na publikację ich zgłoszeń.</text:span></text:p>
        </text:list-item>
      </text:list>
      <text:p text:style-name="P2">§ 4</text:p>
      <text:p text:style-name="P5">ZASADY KONKURSU</text:p>
      <text:list xml:id="list2337234127751872417" text:style-name="WW8Num1">
        <text:list-item>
          <text:p text:style-name="P11"><text:span text:style-name="T2">Zgłoszenia dokonują organizacje oraz osoby z otoczenia Kandydata, znające jego dokonania.</text:span></text:p>
        </text:list-item>
        <text:list-item>
          <text:p text:style-name="P11"><text:span text:style-name="T2">Zgłoszenie – opis kandydata w formie elektronicznej lub papierowej o długości od 1000 do 2500 znaków ze spacjami, należy przesłać na wyżej wskazane adresy.</text:span></text:p>
        </text:list-item>
        <text:list-item>
          <text:p text:style-name="P11"><text:span text:style-name="T2">Opisy powinny ujmować działania Seniorów na rzecz lokalnej społeczności w szczególności w </text:span></text:p>
        </text:list-item>
      </text:list>
      <text:p text:style-name="P20">zakresie rozwijania aktywności seniorów.</text:p>
      <text:list xml:id="list220510242734956" text:continue-numbering="true" text:style-name="WW8Num1">
        <text:list-item>
          <text:p text:style-name="P11"><text:span text:style-name="T2">Warunkiem udziału w Konkursie jest prawidłowe wypełnienie i przesłanie formularza <text:s/>zgłoszeń. </text:span></text:p>
        </text:list-item>
        <text:list-item>
          <text:p text:style-name="P11"><text:span text:style-name="T2">Organizator Konkursu zastrzega sobie prawo do wyłączenia z udziału w Konkursie zgłoszeń które naruszają niniejszy regulamin.</text:span></text:p>
        </text:list-item>
      </text:list>
      <text:p text:style-name="P2">§ 5</text:p>
      <text:p text:style-name="P4">ROZSTRZYGNIĘCIE KONKURSU I NAGRODY</text:p>
      <text:list xml:id="list6051617297032358474" text:style-name="WW8Num2">
        <text:list-item>
          <text:p text:style-name="P12"><text:span text:style-name="T2">Wybrane spośród wszystkich zgłoszeń osoby zaprezentowane zostaną na Gali Finałowej IV Mieleckich Dni Seniora w dniu 10 października 2019 roku jako najbardziej aktywni seniorzy.</text:span></text:p>
        </text:list-item>
        <text:list-item>
          <text:p text:style-name="P16">Dla zwycięzców przewidziane są <text:s/>nagrody.</text:p>
        </text:list-item>
      </text:list>
      <text:p text:style-name="P17"/>
      <text:p text:style-name="P2">§ 6</text:p>
      <text:p text:style-name="P4">PRAWA AUTORSKIE</text:p>
      <text:list xml:id="list5441929611222173521" text:style-name="WW8Num6">
        <text:list-item>
          <text:p text:style-name="P13"><text:span text:style-name="T2">Uczestnik Konkursu wybrany przez Kapitułę wyraża zgodę na nieodpłatne rozpowszechnianie tekstu o nim i jego wizerunku.</text:span></text:p>
        </text:list-item>
        <text:list-item>
          <text:p text:style-name="P7"><text:span text:style-name="T2">Organizatorowi przysługuje prawo zatrzymania nadesłanych na Konkurs materiałów, które przechodzą na własność Organizatora z chwilą otrzymania przez niego zgłoszenia do udziału w Konkursie.</text:span></text:p>
        </text:list-item>
      </text:list>
      <text:p text:style-name="P2">§ 7</text:p>
      <text:p text:style-name="P4">POSTANOWIENIA KOŃC0WE</text:p>
      <text:p text:style-name="P18"><text:span text:style-name="T2">Wszelkich informacji dotyczących Konkursu można uzyskać pod numerem telefonu</text:span></text:p>
      <text:p text:style-name="P18"><text:span text:style-name="T4">692 049 702</text:span><text:span text:style-name="T2"> lub </text:span><text:span text:style-name="T4">696 626 524</text:span><text:span text:style-name="T2">. <text:s/></text:span></text:p>
      <text:p text:style-name="P17"/>
      <text:p text:style-name="P3">Załącznik: karta zgłoszenia kandy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1.58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ks</meta:initial-creator>
    <meta:creation-date>2019-06-03T12:59:00</meta:creation-date>
    <dc:date>2019-06-18T22:05:09.125000000</dc:date>
    <meta:editing-cycles>28</meta:editing-cycles>
    <meta:editing-duration>PT43M</meta:editing-duration>
    <meta:document-statistic meta:table-count="0" meta:image-count="0" meta:object-count="0" meta:page-count="2" meta:paragraph-count="48" meta:word-count="466" meta:character-count="3316" meta:non-whitespace-character-count="2898"/>
    <meta:generator>LibreOffice/5.0.5.2$Windows_x86 LibreOffice_project/55b006a02d247b5f7215fc6ea0fde844b30035b3</meta:generator>
  </office:meta>
</office:document-meta>
</file>